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C# C# G# G# - Bbm Bbm F# F#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F# G# C# C# x2) - F# G# C# Bbm - Bbm</text:p>
      <text:p><text:s text:c="3"/>() - F# G# Bbm Bbm <text:s text:c="4"/>- F# G#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C# C#</text:p>
      <text:p/>
      <text:p>Da lal<text:span text:style-name="Measure_20__23_2">a p</text:span>umla (x3) la<text:span text:style-name="Measure_20__23_1">aa</text:span> (F# Bbm x3) [Link]</text:p>
      <text:p><text:s text:c="25"/>G# G#</text:p>
      <text:p>(There mu<text:span text:style-name="Measure_20__23_1">st b</text:span>e an an<text:span text:style-name="Measure_20__23_2">gel</text:span> <text:s text:c="8"/>[Hook] - C#</text:p>
      <text:p><text:s/>With a <text:span text:style-name="Measure_20__23_1">smile</text:span> on her fa<text:span text:style-name="Measure_20__23_2">ce</text:span> <text:s/>(F# G# C#-G#</text:p>
      <text:p><text:s/>When she <text:span text:style-name="Measure_20__23_1">thought</text:span> up <text:s text:c="7"/>Bbm Bbm Bbm Bb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